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3.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9.134cm"/>
      <style:paragraph-properties style:writing-mode="lr-tb"/>
    </style:style>
    <style:style style:name="pr4" style:family="presentation" style:parent-style-name="Standard-subtitle">
      <style:graphic-properties draw:fill-color="#ffffff" fo:min-height="4cm"/>
      <style:paragraph-properties style:writing-mode="lr-tb"/>
    </style:style>
    <style:style style:name="pr5" style:family="presentation" style:parent-style-name="Standard-subtitle">
      <style:graphic-properties draw:fill-color="#ffffff" fo:min-height="6cm"/>
      <style:paragraph-properties style:writing-mode="lr-tb"/>
    </style:style>
    <style:style style:name="pr6" style:family="presentation" style:parent-style-name="Standard-subtitle">
      <style:graphic-properties draw:fill-color="#ffffff" fo:min-height="13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cm" svg:x="1.411cm" svg:y="0.5cm" presentation:class="subtitle" presentation:user-transformed="true">
          <draw:text-box>
            <text:p text:style-name="P1">Livre page 52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4" draw:layer="layout" svg:width="25.199cm" svg:height="9.134cm" svg:x="1.4cm" svg:y="3.685cm" presentation:class="subtitle">
          <draw:text-box>
            <text:p>Chaque liquide possède une limite de solubilité.</text:p>
            <text:p/>
            <text:p>Pour l’eau et le sel, cette limite est à 340 g/L.</text:p>
            <text:p>C’est à dire qu’il est possible de dissoudre 340 g de sel dans un litre d’eau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4cm" svg:x="1.4cm" svg:y="0.5cm" presentation:class="subtitle" presentation:user-transformed="true">
          <draw:text-box>
            <text:p>Représentation de la dissolution</text:p>
            <text:p>du sel dans l’eau :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5" draw:text-style-name="P4" draw:layer="layout" svg:width="25.199cm" svg:height="6cm" svg:x="1.411cm" svg:y="-0.57cm" presentation:class="subtitle" presentation:user-transformed="true">
          <draw:text-box>
            <text:p>Les cristaux de chlorure de sodium se positionnent entre les molécules d’eau.<text:line-break/>Lorsqu’il n’y a plus de place les cristaux ne se dissolvent plus : la saturation est atteinte.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3.5cm" svg:x="1.411cm" svg:y="0.5cm" presentation:class="subtitle" presentation:user-transformed="true">
          <draw:text-box>
            <text:p>Anagramme : faire un autre mot avec les lettres d’un mot.</text:p>
            <text:p/>
            <text:p>Faire un anagramme avec son prénom.</text:p>
            <text:p/>
            <text:p>Exemple : le prénom Luca</text:p>
            <text:p>Le mot Acul est son anagramme ; un autre anagramme de Luca est Cula.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3.5cm" svg:x="1.411cm" svg:y="0.5cm" presentation:class="subtitle" presentation:user-transformed="true">
          <draw:text-box>
            <text:p>De même que dans un anagramme les lettres changent de place mais ne disparaissent pas, dans une réaction chimique les éléments changent de place mais ne disparaissent pas.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7.597cm" svg:x="1.411cm" svg:y="1.903cm" presentation:class="subtitle" presentation:user-transformed="true">
          <draw:text-box>
            <text:p>Dans une réaction physique les éléments ne changent pas de place. </text:p>
            <text:p/>
            <text:p>Livre page 21</text:p>
            <text:p>Schémas 2</text:p>
            <text:p/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1T13:37:53.295000000</meta:creation-date>
    <dc:date>2024-05-21T16:27:00.336000000</dc:date>
    <meta:editing-duration>PT58M4S</meta:editing-duration>
    <meta:editing-cycles>3</meta:editing-cycles>
    <meta:generator>LibreOffice/7.2.6.2$Windows_X86_64 LibreOffice_project/b0ec3a565991f7569a5a7f5d24fed7f52653d754</meta:generator>
    <meta:document-statistic meta:object-count="42"/>
  </office:meta>
</office:document-meta>
</file>